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s://www.eps2018-wiki4.dee.isep.ipp.pt/lib/exe/fetch.php?media=report.pdf" text:style-name="Internet_20_link" text:visited-style-name="Visited_20_Internet_20_Link">report.pdf</text:a></text:p>
      <text:p text:style-name="Text_20_body">Interim Presentation: <text:a xlink:type="simple" xlink:href="https://www.eps2018-wiki4.dee.isep.ipp.pt/lib/exe/fetch.php?media=interim_presentation_setsun.pptx" text:style-name="Internet_20_link" text:visited-style-name="Visited_20_Internet_20_Link">interim_presentation_setsun.pptx</text:a></text:p>
      <text:p text:style-name="Text_20_body">Leaflet:<text:a xlink:type="simple" xlink:href="https://www.eps2018-wiki4.dee.isep.ipp.pt/lib/exe/fetch.php?media=leaflet_01.png" text:style-name="Internet_20_link" text:visited-style-name="Visited_20_Internet_20_Link">leaflet_01.png</text:a> <text:a xlink:type="simple" xlink:href="https://www.eps2018-wiki4.dee.isep.ipp.pt/lib/exe/fetch.php?media=leaflet_02.png" text:style-name="Internet_20_link" text:visited-style-name="Visited_20_Internet_20_Link">leaflet_02.png</text:a></text:p>
      <text:p text:style-name="Text_20_body">List of Materials &amp; Components: <text:a xlink:type="simple" xlink:href="https://www.eps2018-wiki4.dee.isep.ipp.pt/lib/exe/fetch.php?media=list_of_materials.xlsx" text:style-name="Internet_20_link" text:visited-style-name="Visited_20_Internet_20_Link">list_of_materials.xlsx</text:a></text:p>
      <text:p text:style-name="Text_20_body">Final Report: <text:a xlink:type="simple" xlink:href="https://www.eps2018-wiki4.dee.isep.ipp.pt/lib/exe/fetch.php?media=eps-final-report.docx" text:style-name="Internet_20_link" text:visited-style-name="Visited_20_Internet_20_Link">eps-final-report.docx</text:a></text:p>
      <text:p text:style-name="Text_20_body">Final Presentation: <text:a xlink:type="simple" xlink:href="https://www.eps2018-wiki4.dee.isep.ipp.pt/lib/exe/fetch.php?media=european_project_semester_final_presentation.pptx" text:style-name="Internet_20_link" text:visited-style-name="Visited_20_Internet_20_Link">european_project_semester_final_presentation.pptx</text:a></text:p>
      <text:p text:style-name="Text_20_body">Paper: <text:a xlink:type="simple" xlink:href="https://www.overleaf.com/15979457ymqqvtkcphsd#/60965010/" text:style-name="Internet_20_link" text:visited-style-name="Visited_20_Internet_20_Link">https://www.overleaf.com/15979457ymqqvtkcphsd#/60965010/</text:a></text:p>
      <text:p text:style-name="Text_20_body">Poster: <text:a xlink:type="simple" xlink:href="https://www.eps2018-wiki4.dee.isep.ipp.pt/lib/exe/fetch.php?media=postersetsun_01.png" text:style-name="Internet_20_link" text:visited-style-name="Visited_20_Internet_20_Link">postersetsun_01.png</text:a></text:p>
      <text:p text:style-name="Text_20_body">Arduino Code: <text:a xlink:type="simple" xlink:href="https://www.eps2018-wiki4.dee.isep.ipp.pt/lib/exe/fetch.php?media=arduino_testcodes.zip" text:style-name="Internet_20_link" text:visited-style-name="Visited_20_Internet_20_Link">//Arduino Test Codes// </text:a></text:p>
      <text:p text:style-name="Text_20_body">Manual: <text:a xlink:type="simple" xlink:href="https://www.eps2018-wiki4.dee.isep.ipp.pt/lib/exe/fetch.php?media=setsun_manual.pptx" text:style-name="Internet_20_link" text:visited-style-name="Visited_20_Internet_20_Link">setsun_manual.pptx</text:a></text:p>
      <text:p text:style-name="Text_20_body">Video: <text:a xlink:type="simple" xlink:href="https://www.eps2018-wiki4.dee.isep.ipp.pt/lib/exe/fetch.php?media=video_setsun.mp4" text:style-name="Internet_20_link" text:visited-style-name="Visited_20_Internet_20_Link">video_setsun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3::24:46</meta:creation-date>
    <dc:creator>Generated</dc:creator>
    <dc:date>2026-07-18T03::24:46</dc:date>
    <dc:language>en-US</dc:language>
    <meta:editing-cycles>1</meta:editing-cycles>
    <meta:editing-duration>PT0S</meta:editing-duration>
    <dc:title>docs</dc:title>
  </office:meta>
</office:document-meta>
</file>