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p text:style-name="Text_20_body"><text:span text:style-name="Emphasis">This is your logbook. Insert here all relevant information regarding the evolution of your project</text:span></text:p>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19.02-25.02.2018_3"/><text:bookmark-start text:name="st_week_report_19.02-25.02.2018"/>1st Week Report 19.02-25.02.2018<text:bookmark-end text:name="__RefHeading___st_week_report_19.02-25.02.2018_3"/><text:bookmark-end text:name="st_week_report_19.02-25.02.2018"/></text:h>
      <text:p text:style-name="Text_20_body">Met our classmates and took part in team activities and bonded in order to understand how better to work together as a team and achieve our goals together. We then chose from a list of options of projects that our team was allowed to do and awaited confirmation of final choice that we would work on.</text:p>
      <text:h text:style-name="Heading_20_3" text:outline-level="3"><text:bookmark-start text:name="__RefHeading___nd_week_report_26.02-04.03.2018_4"/><text:bookmark-start text:name="nd_week_report_26.02-04.03.2018"/>2nd Week Report 26.02-04.03.2018<text:bookmark-end text:name="__RefHeading___nd_week_report_26.02-04.03.2018_4"/><text:bookmark-end text:name="nd_week_report_26.02-04.03.2018"/></text:h>
      <text:p text:style-name="Text_20_body">We received confirmation of our final project proposal, after which we began to look at the specific problems our project addresses in more detail and we then began working on potential ideas and designs for our Outdoor Intelligent Shader.</text:p>
      <text:h text:style-name="Heading_20_3" text:outline-level="3"><text:bookmark-start text:name="__RefHeading___rd_week_report_5.03-11.03.2018_5"/><text:bookmark-start text:name="rd_week_report_5.03-11.03.2018"/>3rd Week Report 5.03-11.03.2018<text:bookmark-end text:name="__RefHeading___rd_week_report_5.03-11.03.2018_5"/><text:bookmark-end text:name="rd_week_report_5.03-11.03.2018"/></text:h>
      <text:p text:style-name="Text_20_body">This week we made final decisions on who should be responsible for specific tasks by completing a task allocation matrix based on our individual strengths and past experience. We also settled on an outdoor shader/terrace-type design that will work for small to medium sized groups of people perhaps covering a table or just an area of ground. We also organised our deadlines into a Microsoft Project database in order to better keep track of our group targets and individual goals</text:p>
      <text:h text:style-name="Heading_20_3" text:outline-level="3"><text:bookmark-start text:name="__RefHeading___th_week_report_06.03.2018_-_18.03.2018_6"/><text:bookmark-start text:name="th_week_report_06.03.2018_-_18.03.2018"/>4th Week Report (06.03.2018 - 18.03.2018)<text:bookmark-end text:name="__RefHeading___th_week_report_06.03.2018_-_18.03.2018_6"/><text:bookmark-end text:name="th_week_report_06.03.2018_-_18.03.2018"/></text:h>
      <text:p text:style-name="Text_20_body">After our previous meeting with the teachers we received feedback about our design indicating that it was somewhat bland and unimaginative so this week presenting our most recent idea for our project we showed a more creative design which had more problems than we were equipped to handle in terms of construction and electronic system design.</text:p>
      <text:h text:style-name="Heading_20_3" text:outline-level="3"><text:bookmark-start text:name="__RefHeading___th_week_report_19.03.2018_-_25.03.2018_7"/><text:bookmark-start text:name="th_week_report_19.03.2018_-_25.03.2018"/>5th Week Report (19.03.2018 - 25.03.2018)<text:bookmark-end text:name="__RefHeading___th_week_report_19.03.2018_-_25.03.2018_7"/><text:bookmark-end text:name="th_week_report_19.03.2018_-_25.03.2018"/></text:h>
      <text:p text:style-name="Text_20_body">Due to our feedback regarding the difficulty of our new more creative design we as a team decided to go back to one of our older ideas and imply update it to be our final design work for the project we are all comfortable to work on. We were also able to construct a cardboard model of our new design and are pleases with how it looks and we feel this is now the best idea to go forward with</text:p>
      <text:h text:style-name="Heading_20_3" text:outline-level="3"><text:bookmark-start text:name="__RefHeading___th_week_report_26.03.2018_-_01.04.2018_8"/><text:bookmark-start text:name="th_week_report_26.03.2018_-_01.04.2018"/>6th Week Report (26.03.2018 - 01.04.2018)<text:bookmark-end text:name="__RefHeading___th_week_report_26.03.2018_-_01.04.2018_8"/><text:bookmark-end text:name="th_week_report_26.03.2018_-_01.04.2018"/></text:h>
      <text:p text:style-name="Text_20_body">Worked on the structure started to build parts with correct measurements. Also for the prototype all the materials are set and we will start to collect the materials to start building the prototype.</text:p>
      <text:h text:style-name="Heading_20_3" text:outline-level="3"><text:bookmark-start text:name="__RefHeading___th_week_report_02.04.2018_-_08.04.2018_9"/><text:bookmark-start text:name="th_week_report_02.04.2018_-_08.04.2018"/>7th Week Report (02.04.2018 - 08.04.2018)<text:bookmark-end text:name="__RefHeading___th_week_report_02.04.2018_-_08.04.2018_9"/><text:bookmark-end text:name="th_week_report_02.04.2018_-_08.04.2018"/></text:h>
      <text:p text:style-name="Text_20_body">This week after being given the idea to use a torsion spring to reduce the amount of motors we would use we made slight adjustments to the structural design. We also worked on assignments in our other classes such as; preparing initial leaflet designs for communications class and identifying possible risks to our project and created tables to illustrate this for us in our project management class.</text:p>
      <text:h text:style-name="Heading_20_3" text:outline-level="3"><text:bookmark-start text:name="__RefHeading___th_week_report_09.04.2018_-_15.04.2018_10"/><text:bookmark-start text:name="th_week_report_09.04.2018_-_15.04.2018"/>8th Week Report (09.04.2018 - 15.04.2018)<text:bookmark-end text:name="__RefHeading___th_week_report_09.04.2018_-_15.04.2018_10"/><text:bookmark-end text:name="th_week_report_09.04.2018_-_15.04.2018"/></text:h>
      <text:p text:style-name="Text_20_body">We learned that our design was not to some of the teacher's liking and that our electric schematics needed to be worked on to be up to a better standard and more acceptable project layout. We also learned that our presentation could benefit from being better rehearsed and for all of us to understand our parts a little more in depth - in particular the electronics.</text:p>
      <text:h text:style-name="Heading_20_3" text:outline-level="3"><text:bookmark-start text:name="__RefHeading___th_week_report_16.04.2018_-_22.04.2018_11"/><text:bookmark-start text:name="th_week_report_16.04.2018_-_22.04.2018"/>9th Week Report (16.04.2018 - 22.04.2018)<text:bookmark-end text:name="__RefHeading___th_week_report_16.04.2018_-_22.04.2018_11"/><text:bookmark-end text:name="th_week_report_16.04.2018_-_22.04.2018"/></text:h>
      <text:p text:style-name="Text_20_body">After being informed of other components that could be used in our design we researched and applied the use of proximity sensors to our design. We also finalised our list of components and list of local providers for our prototype and submitted this list to the teachers for review.</text:p>
      <text:h text:style-name="Heading_20_3" text:outline-level="3"><text:bookmark-start text:name="__RefHeading___th_week_report_23.04.2018_-_29.04.2018_12"/><text:bookmark-start text:name="th_week_report_23.04.2018_-_29.04.2018"/>10th Week Report (23.04.2018 - 29.04.2018)<text:bookmark-end text:name="__RefHeading___th_week_report_23.04.2018_-_29.04.2018_12"/><text:bookmark-end text:name="th_week_report_23.04.2018_-_29.04.2018"/></text:h>
      <text:p text:style-name="Text_20_body"><text:span text:style-name="Strong_20_Emphasis">Report is missing</text:span></text:p>
      <text:h text:style-name="Heading_20_3" text:outline-level="3"><text:bookmark-start text:name="__RefHeading___th_week_report_13"/><text:bookmark-start text:name="th_week_report"/>11th Week Report<text:bookmark-end text:name="__RefHeading___th_week_report_13"/><text:bookmark-end text:name="th_week_report"/></text:h>
      <text:p text:style-name="Text_20_body">This week we have been given our components and hope to assemble our product to test to see if it works and are also working on our Overleaf paper as that will be used as part of an entry to a TEEM competition. Normal classes have been going well also.</text:p>
      <text:h text:style-name="Heading_20_2" text:outline-level="2"><text:bookmark-start text:name="__RefHeading___meetings_14"/><text:bookmark-start text:name="meetings"/>Meetings<text:bookmark-end text:name="__RefHeading___meetings_14"/><text:bookmark-end text:name="meetings"/></text:h>
      <text:h text:style-name="Heading_20_3" text:outline-level="3"><text:bookmark-start text:name="__RefHeading___st_meeting_2018-02-22_15"/><text:bookmark-start text:name="st_meeting_2018-02-22"/>1st Meeting  (2018-02-22)<text:bookmark-end text:name="__RefHeading___st_meeting_2018-02-22_15"/><text:bookmark-end text:name="st_meeting_2018-02-22"/></text:h>
      <text:h text:style-name="Heading_20_4" text:outline-level="4"><text:bookmark-start text:name="__RefHeading___agenda_16"/><text:bookmark-start text:name="agenda"/>Agenda:<text:bookmark-end text:name="__RefHeading___agenda_16"/><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text:p>
        </text:list-item>
      </text:list>
      <text:h text:style-name="Heading_20_4" text:outline-level="4"><text:bookmark-start text:name="__RefHeading___minute_17"/><text:bookmark-start text:name="minute"/>Minute:<text:bookmark-end text:name="__RefHeading___minute_17"/><text:bookmark-end text:name="minute"/></text:h>
      <text:p text:style-name="Text_20_body">The first meeting was all about presenting a direction of which we as a group want to follow. This is about the the target audience and some basic ideas.
these are the following target audience:</text:p>
      <text:list text:style-name="List_20_1" text:continue-numbering="false">
        <text:list-item>
          <text:p text:style-name="List_20_1_Content_First"> Fitted to the outside wall of a house above a terrace. </text:p>
        </text:list-item>
        <text:list-item>
          <text:p text:style-name="List_20_1_Content"> Above a single table. </text:p>
        </text:list-item>
        <text:list-item>
          <text:p text:style-name="List_20_1_Content"> Above multiple tables on for instance a restaurant. </text:p>
        </text:list-item>
        <text:list-item>
          <text:p text:style-name="List_20_1_Content_Last"> Above a big square in the city centre. </text:p>
        </text:list-item>
      </text:list>
      <text:p text:style-name="Text_20_body">Apart from the target audience there are some idea sketches as well. Although it's the Analyzing phase (before Ideation) these sketches were made to show if we're going in the right direction.</text:p>
      <text:h text:style-name="Heading_20_3" text:outline-level="3"><text:bookmark-start text:name="__RefHeading___nd_meeting_2018-03-01_18"/><text:bookmark-start text:name="nd_meeting_2018-03-01"/>2nd Meeting (2018-03-01)<text:bookmark-end text:name="__RefHeading___nd_meeting_2018-03-01_18"/><text:bookmark-end text:name="nd_meeting_2018-03-01"/></text:h>
      <text:h text:style-name="Heading_20_4" text:outline-level="4"><text:bookmark-start text:name="__RefHeading___agenda_19"/><text:bookmark-start text:name="agenda1"/>Agenda:<text:bookmark-end text:name="__RefHeading___agenda_19"/><text:bookmark-end text:name="agenda1"/></text:h>
      <text:p text:style-name="Text_20_body"> - To discuss our potential designs and ideas and receive feedback with regards to what direction we could take when choosing our final product</text:p>
      <text:h text:style-name="Heading_20_4" text:outline-level="4"><text:bookmark-start text:name="__RefHeading___minute_20"/><text:bookmark-start text:name="minute1"/>Minute:<text:bookmark-end text:name="__RefHeading___minute_20"/><text:bookmark-end text:name="minute1"/></text:h>
      <text:p text:style-name="Text_20_body"> - To keep old solutions to similar problems in mind when working on our product
 - To refer to IEEE when researching our product's potential technologies</text:p>
      <text:h text:style-name="Heading_20_3" text:outline-level="3"><text:bookmark-start text:name="__RefHeading___rd_meeting_2018-03-08_21"/><text:bookmark-start text:name="rd_meeting_2018-03-08"/>3rd Meeting (2018-03-08)<text:bookmark-end text:name="__RefHeading___rd_meeting_2018-03-08_21"/><text:bookmark-end text:name="rd_meeting_2018-03-08"/></text:h>
      <text:h text:style-name="Heading_20_4" text:outline-level="4"><text:bookmark-start text:name="__RefHeading___agenda_22"/><text:bookmark-start text:name="agenda2"/>Agenda:<text:bookmark-end text:name="__RefHeading___agenda_22"/><text:bookmark-end text:name="agenda2"/></text:h>
      <text:p text:style-name="Text_20_body">To showcase our final decision in terms of:</text:p>
      <text:list text:style-name="List_20_1" text:continue-numbering="false">
        <text:list-item>
          <text:p text:style-name="List_20_1_Content_First"> initial design  </text:p>
        </text:list-item>
        <text:list-item>
          <text:p text:style-name="List_20_1_Content"> compliance with parameters as best as we can approximate at the moment</text:p>
        </text:list-item>
        <text:list-item>
          <text:p text:style-name="List_20_1_Content_Last"> feasibility and potential success.</text:p>
        </text:list-item>
      </text:list>
      <text:h text:style-name="Heading_20_3" text:outline-level="3"><text:bookmark-start text:name="__RefHeading___th_meeting_2018-03-15_23"/><text:bookmark-start text:name="th_meeting_2018-03-15"/>4th Meeting (2018-03-15)<text:bookmark-end text:name="__RefHeading___th_meeting_2018-03-15_23"/><text:bookmark-end text:name="th_meeting_2018-03-15"/></text:h>
      <text:h text:style-name="Heading_20_4" text:outline-level="4"><text:bookmark-start text:name="__RefHeading___minute_24"/><text:bookmark-start text:name="minute2"/>Minute:<text:bookmark-end text:name="__RefHeading___minute_24"/><text:bookmark-end text:name="minute2"/></text:h>
      <text:p text:style-name="Text_20_body">After failing to include an agenda for this particular meeting, instead of a directed discussion about specific parts of our projects the teachers spoke very broadly about our project and how we could improve our design and how best to ensure our team does not fall behind with certain tasks. We also learned that our idea at this point was rather bland and lacked a certain vision in terms of design.</text:p>
      <text:h text:style-name="Heading_20_3" text:outline-level="3"><text:bookmark-start text:name="__RefHeading___th_meeting_2018-03-22_25"/><text:bookmark-start text:name="th_meeting_2018-03-22"/>5th meeting (2018-03-22)<text:bookmark-end text:name="__RefHeading___th_meeting_2018-03-22_25"/><text:bookmark-end text:name="th_meeting_2018-03-22"/></text:h>
      <text:h text:style-name="Heading_20_4" text:outline-level="4"><text:bookmark-start text:name="__RefHeading___agenda_26"/><text:bookmark-start text:name="agenda3"/>Agenda:<text:bookmark-end text:name="__RefHeading___agenda_26"/><text:bookmark-end text:name="agenda3"/></text:h>
      <text:p text:style-name="Text_20_body">In this meeting we will:</text:p>
      <text:list text:style-name="List_20_1" text:continue-numbering="false">
        <text:list-item>
          <text:p text:style-name="List_20_1_Content_First"> Present final design</text:p>
        </text:list-item>
        <text:list-item>
          <text:p text:style-name="List_20_1_Content"> Receive feedback and comments on structure</text:p>
        </text:list-item>
        <text:list-item>
          <text:p text:style-name="List_20_1_Content_Last"> To present the ideas for our electronics and layout</text:p>
        </text:list-item>
      </text:list>
      <text:h text:style-name="Heading_20_4" text:outline-level="4"><text:bookmark-start text:name="__RefHeading___minute_27"/><text:bookmark-start text:name="minute3"/>Minute<text:bookmark-end text:name="__RefHeading___minute_27"/><text:bookmark-end text:name="minute3"/></text:h>
      <text:p text:style-name="Text_20_body">During this meeting it was pointed out to us that we had not given an appropriate amount of time to planning the specific electronic parts we were going to be using i.e. what kind of motors we wanted to use. It was also pointed out that our team was a little behind schedule at this particular point of the project semester.</text:p>
      <text:h text:style-name="Heading_20_3" text:outline-level="3"><text:bookmark-start text:name="__RefHeading___th_meeting_2018-04-05_28"/><text:bookmark-start text:name="th_meeting_2018-04-05"/>6th meeting (2018-04-05)<text:bookmark-end text:name="__RefHeading___th_meeting_2018-04-05_28"/><text:bookmark-end text:name="th_meeting_2018-04-05"/></text:h>
      <text:h text:style-name="Heading_20_4" text:outline-level="4"><text:bookmark-start text:name="__RefHeading___agenda_29"/><text:bookmark-start text:name="agenda4"/>Agenda:<text:bookmark-end text:name="__RefHeading___agenda_29"/><text:bookmark-end text:name="agenda4"/></text:h>
      <text:p text:style-name="Text_20_body">in this meeting we will:</text:p>
      <text:list text:style-name="List_20_1" text:continue-numbering="false">
        <text:list-item>
          <text:p text:style-name="List_20_1_Content_First"> Present construction process </text:p>
        </text:list-item>
        <text:list-item>
          <text:p text:style-name="List_20_1_Content"> Receive feedback and comments on structure</text:p>
        </text:list-item>
        <text:list-item>
          <text:p text:style-name="List_20_1_Content"> Present components for prototype</text:p>
        </text:list-item>
        <text:list-item>
          <text:p text:style-name="List_20_1_Content_Last"> Present prototype appearance</text:p>
        </text:list-item>
      </text:list>
      <text:p text:style-name="Text_20_body">next steps:</text:p>
      <text:list text:style-name="List_20_1" text:continue-numbering="false">
        <text:list-item>
          <text:p text:style-name="List_20_1_Content_First"> Finish construction based on the placement of the motor</text:p>
        </text:list-item>
        <text:list-item>
          <text:p text:style-name="List_20_1_Content"> Finish base of the construction (attachment to the ground)</text:p>
        </text:list-item>
        <text:list-item>
          <text:p text:style-name="List_20_1_Content"> Work further on materialisation (for products structure and mesh)</text:p>
        </text:list-item>
        <text:list-item>
          <text:p text:style-name="List_20_1_Content_Last"> Start collecting the prototype materials</text:p>
        </text:list-item>
      </text:list>
      <text:h text:style-name="Heading_20_3" text:outline-level="3"><text:bookmark-start text:name="__RefHeading___th_meeting_2018-04-12_30"/><text:bookmark-start text:name="th_meeting_2018-04-12"/>7th Meeting (2018-04-12)<text:bookmark-end text:name="__RefHeading___th_meeting_2018-04-12_30"/><text:bookmark-end text:name="th_meeting_2018-04-12"/></text:h>
      <text:h text:style-name="Heading_20_4" text:outline-level="4"><text:bookmark-start text:name="__RefHeading___agenda_31"/><text:bookmark-start text:name="agenda5"/>Agenda:<text:bookmark-end text:name="__RefHeading___agenda_31"/><text:bookmark-end text:name="agenda5"/></text:h>
      <text:p text:style-name="Text_20_body">In this meeting we would like to discuss:</text:p>
      <text:list text:style-name="List_20_1" text:continue-numbering="false">
        <text:list-item>
          <text:p text:style-name="List_20_1_Content_First"> Feedback from our updates to the wiki</text:p>
        </text:list-item>
        <text:list-item>
          <text:p text:style-name="List_20_1_Content"> To receive comments on electronics we would like to use for our design</text:p>
        </text:list-item>
        <text:list-item>
          <text:p text:style-name="List_20_1_Content"> To receive comments on construction process</text:p>
        </text:list-item>
        <text:list-item>
          <text:p text:style-name="List_20_1_Content_Last"> Request advice on next weeks interim presentation </text:p>
        </text:list-item>
      </text:list>
      <text:h text:style-name="Heading_20_3" text:outline-level="3"><text:bookmark-start text:name="__RefHeading___th_meeting_2018-04-19_32"/><text:bookmark-start text:name="th_meeting_2018-04-19"/>8th Meeting (2018-04-19)<text:bookmark-end text:name="__RefHeading___th_meeting_2018-04-19_32"/><text:bookmark-end text:name="th_meeting_2018-04-19"/></text:h>
      <text:h text:style-name="Heading_20_4" text:outline-level="4"><text:bookmark-start text:name="__RefHeading___agenda_33"/><text:bookmark-start text:name="agenda6"/>Agenda:<text:bookmark-end text:name="__RefHeading___agenda_33"/><text:bookmark-end text:name="agenda6"/></text:h>
      <text:p text:style-name="Text_20_body">This meeting was our interim presentation week so the only things on the agenda was to update teachers/stakeholders on our groups progress and to receive feedback from each of our class teachers who attended the meeting on how we can improve their sections of our report.</text:p>
      <text:h text:style-name="Heading_20_4" text:outline-level="4"><text:bookmark-start text:name="__RefHeading___minute_34"/><text:bookmark-start text:name="minute4"/>Minute:<text:bookmark-end text:name="__RefHeading___minute_34"/><text:bookmark-end text:name="minute4"/></text:h>
      <text:p text:style-name="Text_20_body">As a result of this presentation we learned that we need to practise more as group to ensure our delivery of our presentation in the future is as fluid and well-rehearsed as possible. We also learned of some areas where we were lacking information and that we had failed to upload certain deliverables on time.</text:p>
      <text:h text:style-name="Heading_20_3" text:outline-level="3"><text:bookmark-start text:name="__RefHeading___th_meeting_2018-04-26_35"/><text:bookmark-start text:name="th_meeting_2018-04-26"/>9th Meeting (2018-04-26)<text:bookmark-end text:name="__RefHeading___th_meeting_2018-04-26_35"/><text:bookmark-end text:name="th_meeting_2018-04-26"/></text:h>
      <text:h text:style-name="Heading_20_4" text:outline-level="4"><text:bookmark-start text:name="__RefHeading___agenda_36"/><text:bookmark-start text:name="agenda7"/>Agenda<text:bookmark-end text:name="__RefHeading___agenda_36"/><text:bookmark-end text:name="agenda7"/></text:h>
      <text:p text:style-name="Text_20_body">This week we would like to talk about:</text:p>
      <text:list text:style-name="List_20_1" text:continue-numbering="false">
        <text:list-item>
          <text:p text:style-name="List_20_1_Content_First"> Our updated electronic schematics</text:p>
        </text:list-item>
        <text:list-item>
          <text:p text:style-name="List_20_1_Content"> Our improvements to our construction which include pole thickness changes and motor rollbar connection.</text:p>
        </text:list-item>
        <text:list-item>
          <text:p text:style-name="List_20_1_Content_Last"> A safety feature primarily for the safety of children</text:p>
        </text:list-item>
      </text:list>
      <text:h text:style-name="Heading_20_4" text:outline-level="4"><text:bookmark-start text:name="__RefHeading___minute_37"/><text:bookmark-start text:name="minute5"/>Minute:<text:bookmark-end text:name="__RefHeading___minute_37"/><text:bookmark-end text:name="minute5"/></text:h>
      <text:p text:style-name="Text_20_body">This week we were given some advice as to different electrical components we could use in terms of being able to control how and when the cloth on our project stops when moving across our structure. We also were told that the safety feature we placed in our design was a good idea as the area that needed protecting is at a good height for people (especially young children) to get there fingers caught in the mechanism.</text:p>
      <text:h text:style-name="Heading_20_3" text:outline-level="3"><text:bookmark-start text:name="__RefHeading___th_meeting_2018-05-03_38"/><text:bookmark-start text:name="th_meeting_2018-05-03"/>10th Meeting (2018-05-03)<text:bookmark-end text:name="__RefHeading___th_meeting_2018-05-03_38"/><text:bookmark-end text:name="th_meeting_2018-05-03"/></text:h>
      <text:p text:style-name="Text_20_body">This week we would like to talk about:</text:p>
      <text:list text:style-name="List_20_1" text:continue-numbering="false">
        <text:list-item>
          <text:p text:style-name="List_20_1_Content_First"> Improvements on the construction</text:p>
        </text:list-item>
        <text:list-item>
          <text:p text:style-name="List_20_1_Content"> Improvements on the list of materials (prototype)</text:p>
        </text:list-item>
        <text:list-item>
          <text:p text:style-name="List_20_1_Content"> Updated electronic schematics</text:p>
        </text:list-item>
        <text:list-item>
          <text:p text:style-name="List_20_1_Content_Last"> Questions about the final movie</text:p>
        </text:list-item>
      </text:list>
      <text:h text:style-name="Heading_20_4" text:outline-level="4"><text:bookmark-start text:name="__RefHeading___minute_39"/><text:bookmark-start text:name="minute6"/>Minute:<text:bookmark-end text:name="__RefHeading___minute_39"/><text:bookmark-end text:name="minute6"/></text:h>
      <text:p text:style-name="Text_20_body"><text:span text:style-name="Strong_20_Emphasis">Minute is missing</text:span></text:p>
      <text:h text:style-name="Heading_20_3" text:outline-level="3"><text:bookmark-start text:name="__RefHeading___th_meeting_2018-05-17_40"/><text:bookmark-start text:name="th_meeting_2018-05-17"/>11th meeting (2018-05-17)<text:bookmark-end text:name="__RefHeading___th_meeting_2018-05-17_40"/><text:bookmark-end text:name="th_meeting_2018-05-17"/></text:h>
      <text:h text:style-name="Heading_20_4" text:outline-level="4"><text:bookmark-start text:name="__RefHeading___agenda_41"/><text:bookmark-start text:name="agenda8"/>Agenda:<text:bookmark-end text:name="__RefHeading___agenda_41"/><text:bookmark-end text:name="agenda8"/></text:h>
      <text:p text:style-name="Text_20_body">Due to not being able to move that far forward because a lot of the theory has been done and we are now waiting to build the prototype we can only offer the following talking points:</text:p>
      <text:list text:style-name="List_20_1" text:continue-numbering="false">
        <text:list-item>
          <text:p text:style-name="List_20_1_Content_First"> Review of Construction (Sven's Email)</text:p>
        </text:list-item>
        <text:list-item>
          <text:p text:style-name="List_20_1_Content"> Beginnings of Paper (Benedita's Email)</text:p>
        </text:list-item>
        <text:list-item>
          <text:p text:style-name="List_20_1_Content_Last"> Any words advice as we enter the final few weeks of our project from teachers</text:p>
        </text:list-item>
      </text:list>
      <text:h text:style-name="Heading_20_4" text:outline-level="4"><text:bookmark-start text:name="__RefHeading___minute_42"/><text:bookmark-start text:name="minute7"/>Minute:<text:bookmark-end text:name="__RefHeading___minute_42"/><text:bookmark-end text:name="minute7"/></text:h>
      <text:p text:style-name="Text_20_body">We were instructed after being given our components this week it would be best to ensure that all work on the wiki is up to date and completed soon as we will now be looking to begin working on the construction and testing phase of our project. Also we were instructed to ensure we contribute to our overleaf paper as that will be being used to enter our project into a TEEM competition.</text:p>
      <text:h text:style-name="Heading_20_3" text:outline-level="3"><text:bookmark-start text:name="__RefHeading___th_meeting_2018-05-24_43"/><text:bookmark-start text:name="th_meeting_2018-05-24"/>12th meeting (2018-05-24)<text:bookmark-end text:name="__RefHeading___th_meeting_2018-05-24_43"/><text:bookmark-end text:name="th_meeting_2018-05-24"/></text:h>
      <text:h text:style-name="Heading_20_4" text:outline-level="4"><text:bookmark-start text:name="__RefHeading___agenda_44"/><text:bookmark-start text:name="agenda9"/>Agenda:<text:bookmark-end text:name="__RefHeading___agenda_44"/><text:bookmark-end text:name="agenda9"/></text:h>
      <text:p text:style-name="Text_20_body">This week we have on the agenda;</text:p>
      <text:list text:style-name="List_20_1" text:continue-numbering="false">
        <text:list-item>
          <text:p text:style-name="List_20_1_Content_First"> Continuation of our Overleaf paper</text:p>
        </text:list-item>
        <text:list-item>
          <text:p text:style-name="List_20_1_Content"> Updates to final construction appearance</text:p>
        </text:list-item>
        <text:list-item>
          <text:p text:style-name="List_20_1_Content_Last"> Potential time slots to go to workshop (if available yet)</text:p>
        </text:list-item>
      </text:list>
      <text:h text:style-name="Heading_20_4" text:outline-level="4"><text:bookmark-start text:name="__RefHeading___minutes_45"/><text:bookmark-start text:name="minutes"/>Minutes:<text:bookmark-end text:name="__RefHeading___minutes_45"/><text:bookmark-end text:name="minutes"/></text:h>
      <text:p text:style-name="Text_20_body">We were shown how to include references to our overleaf online paper and reminded of the TEEM deadline for submitting these papers. We were given feedback on our final construction design change for our final product which was briefly mentioned last week. We were also sent an email that included the times available for working the university workshop.</text:p>
      <text:h text:style-name="Heading_20_3" text:outline-level="3"><text:bookmark-start text:name="__RefHeading___th_meeting_2018-05-30_46"/><text:bookmark-start text:name="th_meeting_2018-05-30"/>13th meeting (2018-05-30)<text:bookmark-end text:name="__RefHeading___th_meeting_2018-05-30_46"/><text:bookmark-end text:name="th_meeting_2018-05-30"/></text:h>
      <text:h text:style-name="Heading_20_4" text:outline-level="4"><text:bookmark-start text:name="__RefHeading___agenda_47"/><text:bookmark-start text:name="agenda10"/>Agenda:<text:bookmark-end text:name="__RefHeading___agenda_47"/><text:bookmark-end text:name="agenda10"/></text:h>
      <text:list text:style-name="List_20_1" text:continue-numbering="false">
        <text:list-item>
          <text:p text:style-name="List_20_1_Content_First"> Further continuation of Overleaf Paper</text:p>
        </text:list-item>
        <text:list-item>
          <text:p text:style-name="List_20_1_Content"> Beginnings of construction of our prototype</text:p>
        </text:list-item>
        <text:list-item>
          <text:p text:style-name="List_20_1_Content_Last"> Questions and advice on final presentation.</text:p>
        </text:list-item>
      </text:list>
      <text:h text:style-name="Heading_20_3" text:outline-level="3"><text:bookmark-start text:name="__RefHeading___th_meeting_2018-06-07_48"/><text:bookmark-start text:name="th_meeting_2018-06-07"/>14th meeting (2018-06-07)<text:bookmark-end text:name="__RefHeading___th_meeting_2018-06-07_48"/><text:bookmark-end text:name="th_meeting_2018-06-07"/></text:h>
      <text:h text:style-name="Heading_20_4" text:outline-level="4"><text:bookmark-start text:name="__RefHeading___agenda_49"/><text:bookmark-start text:name="agenda11"/>Agenda:<text:bookmark-end text:name="__RefHeading___agenda_49"/><text:bookmark-end text:name="agenda11"/></text:h>
      <text:list text:style-name="List_20_1" text:continue-numbering="false">
        <text:list-item>
          <text:p text:style-name="List_20_1_Content_First"> Overleaf Paper completion</text:p>
        </text:list-item>
        <text:list-item>
          <text:p text:style-name="List_20_1_Content"> Further construction of prototype</text:p>
        </text:list-item>
        <text:list-item>
          <text:p text:style-name="List_20_1_Content_Last"> Marketing section of Wiki updated and completed</text:p>
        </text:list-item>
      </text:list>
      <text:h text:style-name="Heading_20_3" text:outline-level="3"><text:bookmark-start text:name="__RefHeading___th_meeting_2018-06-14_50"/><text:bookmark-start text:name="th_meeting_2018-06-14"/>15th meeting (2018-06-14)<text:bookmark-end text:name="__RefHeading___th_meeting_2018-06-14_50"/><text:bookmark-end text:name="th_meeting_2018-06-14"/></text:h>
      <text:list text:style-name="List_20_1" text:continue-numbering="false">
        <text:list-item>
          <text:p text:style-name="List_20_1_Content_First"> Updates and improvements to wiki</text:p>
        </text:list-item>
        <text:list-item>
          <text:p text:style-name="List_20_1_Content"> Updates and improvements to Overleaf paper</text:p>
        </text:list-item>
        <text:list-item>
          <text:p text:style-name="List_20_1_Content"> Upload of functional test results</text:p>
        </text:list-item>
        <text:list-item>
          <text:p text:style-name="List_20_1_Content_Last"> Continuation of prototype construction</text:p>
        </text:list-item>
      </text:list>
      <text:h text:style-name="Heading_20_2" text:outline-level="2"><text:bookmark-start text:name="__RefHeading___activities_51"/><text:bookmark-start text:name="activities"/>Activities<text:bookmark-end text:name="__RefHeading___activities_51"/><text:bookmark-end text:name="activities"/></text:h>
      <text:p text:style-name="Text_20_body"><text:span text:style-name="Emphasis">Please register here all accomplished project activities</text:span></text:p>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18T07::05:27</meta:creation-date>
    <dc:creator>Generated</dc:creator>
    <dc:date>2026-07-18T07::05:27</dc:date>
    <dc:language>en-US</dc:language>
    <meta:editing-cycles>1</meta:editing-cycles>
    <meta:editing-duration>PT0S</meta:editing-duration>
    <dc:title>log</dc:title>
  </office:meta>
</office:document-meta>
</file>