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n"/><text:bookmark-start text:name="__RefHeading___work_plan_1"/><text:bookmark-start text:name="work_plan"/>Work plan<text:bookmark-end text:name="__RefHeading___work_plan_1"/><text:bookmark-end text:name="work_plan"/></text:h>
      <text:h text:style-name="Heading_20_2" text:outline-level="2"><text:bookmark-start text:name="__RefHeading___deadlines_2"/><text:bookmark-start text:name="deadlines"/>Deadlines<text:bookmark-end text:name="__RefHeading___deadlines_2"/><text:bookmark-end text:name="deadlines"/></text:h>
      <text:list text:style-name="List_20_1" text:continue-numbering="false">
        <text:list-item>
          <text:p text:style-name="List_20_1_Content_First"> 2018-02-26 Choose a project proposal and send your choice via email to epsatisep@gmail.com</text:p>
        </text:list-item>
        <text:list-item>
          <text:p text:style-name="List_20_1_Content"> 2018-03-05 Define the Tasks (what must be done - every member should preferably participate in every task), subtask allocation (who does what) and Gantt chart (when) of the project and insert them on the wiki (planning)</text:p>
        </text:list-item>
        <text:list-item>
          <text:p text:style-name="List_20_1_Content"> 2018-03-12 Upload the “black box” <text:span text:style-name="Strong_20_Emphasis">System Diagrams &amp; Structural Drafts</text:span> to the wiki</text:p>
        </text:list-item>
        <text:list-item>
          <text:p text:style-name="List_20_1_Content"> 2018-03-23 Upload the detailed <text:span text:style-name="Strong_20_Emphasis">System Schematics &amp; Structural Drawings</text:span> to the wiki and do the <text:span text:style-name="Strong_20_Emphasis">cardboard scale model</text:span> of the structure</text:p>
        </text:list-item>
        <text:list-item>
          <text:p text:style-name="List_20_1_Content"> 2018-04-04 Upload the <text:span text:style-name="Strong_20_Emphasis">List of Materials (what &amp; quantity)</text:span> to the wiki</text:p>
        </text:list-item>
        <text:list-item>
          <text:p text:style-name="List_20_1_Content"> 2018-04-14 Upload the <text:span text:style-name="Strong_20_Emphasis">Interim Report and Presentation</text:span> to the wiki. The report must contain the Introduction, including the tasks, team members allocation and Gantt chart, State of the Art, Marketing Plan, Project Management, Eco-eficiency Measures for Sustainability, Ethical and Deontological Concerns, Proposed Solution and Bibliography chapters</text:p>
        </text:list-item>
        <text:list-item>
          <text:p text:style-name="List_20_1_Content"> 2018-04-19 Interim Presentation, Discussion and Peer, Teacher and Supervisor Feedbacks</text:p>
        </text:list-item>
        <text:list-item>
          <text:p text:style-name="List_20_1_Content"> 2018-04-23 Complete the <text:span text:style-name="Strong_20_Emphasis">List of Materials (local providers &amp; price, including VAT and transportation)</text:span> to the wiki</text:p>
        </text:list-item>
        <text:list-item>
          <text:p text:style-name="List_20_1_Content"> 2018-05-02 Upload refined Interim Report (based on Teacher &amp; Supervisor Feedbacks)</text:p>
        </text:list-item>
        <text:list-item>
          <text:p text:style-name="List_20_1_Content"> 2018-06-04 Upload the results of the <text:span text:style-name="Strong_20_Emphasis">Functional Tests</text:span> to the wiki</text:p>
        </text:list-item>
        <text:list-item>
          <text:p text:style-name="List_20_1_Content"> 2018-06-15 Upload the <text:span text:style-name="Strong_20_Emphasis">Final Report</text:span></text:p>
        </text:list-item>
        <text:list-item>
          <text:p text:style-name="List_20_1_Content"> 2018-06-18 Upload the <text:span text:style-name="Strong_20_Emphasis">Presentation, Video, Paper, Poster and Manual</text:span></text:p>
        </text:list-item>
        <text:list-item>
          <text:p text:style-name="List_20_1_Content"> 2018-06-21 Final Presentation, Individual Discussion and Assessment</text:p>
        </text:list-item>
        <text:list-item>
          <text:p text:style-name="List_20_1_Content"> 2018-06-28:</text:p>
          <text:list text:style-name="Numbering_20_1">
            <text:list-item>
              <text:p text:style-name="Numbering_20_1_Content"> Update the wiki with all correction suggestions</text:p>
            </text:list-item>
            <text:list-item>
              <text:p text:style-name="Numbering_20_1_Content"> Hand in to the EPS coordinator:</text:p>
              <text:list text:style-name="Numbering_20_1">
                <text:list-item>
                  <text:p text:style-name="Numbering_20_1_Content"> a <text:span text:style-name="Strong_20_Emphasis">CD with the corrected deliverables (source + PDF) together with all code and drawings produced</text:span></text:p>
                </text:list-item>
                <text:list-item>
                  <text:p text:style-name="Numbering_20_1_Content"> a <text:span text:style-name="Strong_20_Emphasis">printed copy of the corrected report and poster</text:span></text:p>
                </text:list-item>
              </text:list>
            </text:list-item>
          </text:list>
        </text:list-item>
        <text:list-item>
          <text:p text:style-name="List_20_1_Content"> 2018-06-28:</text:p>
          <text:list text:style-name="Numbering_20_1">
            <text:list-item>
              <text:p text:style-name="Numbering_20_1_Content"> Hand in the <text:span text:style-name="Strong_20_Emphasis">prototype and user manual</text:span> to the client</text:p>
            </text:list-item>
            <text:list-item>
              <text:p text:style-name="Numbering_20_1_Content"> Receive the <text:span text:style-name="Strong_20_Emphasis">EPS@ISEP certificate</text:span></text:p>
            </text:list-item>
            <text:list-item>
              <text:p text:style-name="Numbering_20_1_Content_Last"> Bring <text:span text:style-name="Strong_20_Emphasis">typical food</text:span> from your country</text:p>
            </text:list-item>
          </text:list>
        </text:list-item>
      </text:list>
      <text:h text:style-name="Heading_20_2" text:outline-level="2"><text:bookmark-start text:name="__RefHeading___tasks_3"/><text:bookmark-start text:name="tasks"/>Tasks<text:bookmark-end text:name="__RefHeading___tasks_3"/><text:bookmark-end text:name="task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ask      </text:p>
          </table:table-cell>
          <table:table-cell office:value-type="string" table:style-name="tableheader">
            <text:p text:style-name="Table_20_Heading"> Responsible    </text:p>
          </table:table-cell>
          <table:table-cell office:value-type="string" table:style-name="tableheader">
            <text:p text:style-name="Table_20_Heading"> Involved      </text:p>
          </table:table-cell>
        </table:table-row>
        <table:table-row>
          <table:table-cell office:value-type="string" table:style-name="tablecell">
            <text:p text:style-name="tablealignleft"> A         </text:p>
          </table:table-cell>
          <table:table-cell office:value-type="string" table:style-name="tablecell">
            <text:p text:style-name="tablealignleft"> X and Y        </text:p>
          </table:table-cell>
          <table:table-cell office:value-type="string" table:style-name="tablecell">
            <text:p text:style-name="tablealignleft"> X, Y, Z, W </text:p>
          </table:table-cell>
        </table:table-row>
        <table:table-row>
          <table:table-cell office:value-type="string" table:style-name="tablecell">
            <text:p text:style-name="tablealignleft"> B         </text:p>
          </table:table-cell>
          <table:table-cell office:value-type="string" table:style-name="tablecell">
            <text:p text:style-name="tablealignleft"> Z              </text:p>
          </table:table-cell>
          <table:table-cell office:value-type="string" table:style-name="tablecell">
            <text:p text:style-name="tablealignleft"> X, Y, Z, W  </text:p>
          </table:table-cell>
        </table:table-row>
        <table:table-row>
          <table:table-cell office:value-type="string" table:style-name="tablecell">
            <text:p text:style-name="tablealignleft"> C         </text:p>
          </table:table-cell>
          <table:table-cell office:value-type="string" table:style-name="tablecell">
            <text:p text:style-name="tablealignleft"> W, Y and Z     </text:p>
          </table:table-cell>
          <table:table-cell office:value-type="string" table:style-name="tablecell">
            <text:p text:style-name="tablealignleft"> X, Y, Z, W </text:p>
          </table:table-cell>
        </table:table-row>
        <table:table-row>
          <table:table-cell office:value-type="string" table:style-name="tablecell">
            <text:p text:style-name="tablealignleft"> D         </text:p>
          </table:table-cell>
          <table:table-cell office:value-type="string" table:style-name="tablecell">
            <text:p text:style-name="tablealignleft"> W              </text:p>
          </table:table-cell>
          <table:table-cell office:value-type="string" table:style-name="tablecell">
            <text:p text:style-name="tablealignleft"> X, Y, Z </text:p>
          </table:table-cell>
        </table:table-row>
        <table:table-row>
          <table:table-cell office:value-type="string" table:style-name="tablecell">
            <text:p text:style-name="tablealignleft"> E         </text:p>
          </table:table-cell>
          <table:table-cell office:value-type="string" table:style-name="tablecell">
            <text:p text:style-name="tablealignleft"> W, X, Y and Z  </text:p>
          </table:table-cell>
          <table:table-cell office:value-type="string" table:style-name="tablecell">
            <text:p text:style-name="tablealignleft"> X, Y, Z, W </text:p>
          </table:table-cell>
        </table:table-row>
        <table:table-row>
          <table:table-cell office:value-type="string" table:style-name="tablecell">
            <text:p text:style-name="tablealignleft"> F         </text:p>
          </table:table-cell>
          <table:table-cell office:value-type="string" table:style-name="tablecell">
            <text:p text:style-name="tablealignleft"> X              </text:p>
          </table:table-cell>
          <table:table-cell office:value-type="string" table:style-name="tablecell">
            <text:p text:style-name="tablealignleft"> X, Y, Z, W  </text:p>
          </table:table-cell>
        </table:table-row>
        <table:table-row>
          <table:table-cell office:value-type="string" table:style-name="tablecell">
            <text:p text:style-name="tablealignleft"> G         </text:p>
          </table:table-cell>
          <table:table-cell office:value-type="string" table:style-name="tablecell">
            <text:p text:style-name="tablealignleft"> W and X        </text:p>
          </table:table-cell>
          <table:table-cell office:value-type="string" table:style-name="tablecell">
            <text:p text:style-name="tablealignleft"> X, Y, Z, W </text:p>
          </table:table-cell>
        </table:table-row>
      </table:table>
      <text:h text:style-name="Heading_20_2" text:outline-level="2"><text:bookmark-start text:name="__RefHeading___gantt_chart_4"/><text:bookmark-start text:name="gantt_chart"/>Gantt Chart<text:bookmark-end text:name="__RefHeading___gantt_chart_4"/><text:bookmark-end text:name="gantt_chart"/></text:h>
      <text:p text:style-name="Text_20_body"><text:a xlink:type="simple" xlink:href="https://www.eps2018-wiki4.dee.isep.ipp.pt/lib/exe/fetch.php?media=first_gantt_chart.docx" text:style-name="Internet_20_link" text:visited-style-name="Visited_20_Internet_20_Link">first_gantt_chart.docx</text:a></text:p>
      <text:p text:style-name="Text_20_body"><text:a xlink:type="simple" xlink:href="https://www.eps2018-wiki4.dee.isep.ipp.pt/lib/exe/fetch.php?media=second_gantt_chart_16-03-2018.docx" text:style-name="Internet_20_link" text:visited-style-name="Visited_20_Internet_20_Link">second_gantt_chart_16-03-2018.docx</text:a></text:p>
      <text:p text:style-name="Text_20_body"><text:a xlink:type="simple" xlink:href="https://www.eps2018-wiki4.dee.isep.ipp.pt/lib/exe/fetch.php?media=third_gantt_chart_23-03-2018.docx" text:style-name="Internet_20_link" text:visited-style-name="Visited_20_Internet_20_Link">third_gantt_chart_23-03-2018.docx</text:a></text:p>
      <text:p text:style-name="Text_20_body"><text:a xlink:type="simple" xlink:href="https://www.eps2018-wiki4.dee.isep.ipp.pt/lib/exe/fetch.php?media=fourth_gantt_chart_30-03-2018.docx" text:style-name="Internet_20_link" text:visited-style-name="Visited_20_Internet_20_Link">fourth_gantt_chart_30-03-2018.docx</text:a></text:p>
      <text:p text:style-name="Text_20_body"><text:a xlink:type="simple" xlink:href="https://www.eps2018-wiki4.dee.isep.ipp.pt/lib/exe/fetch.php?media=fifth_gantt_chart_06-04-2018.docx" text:style-name="Internet_20_link" text:visited-style-name="Visited_20_Internet_20_Link">fifth_gantt_chart_06-04-2018.docx</text:a></text:p>
      <text:p text:style-name="Text_20_body"><text:a xlink:type="simple" xlink:href="https://www.eps2018-wiki4.dee.isep.ipp.pt/lib/exe/fetch.php?media=sixth_gantt_chart_13-04-2018.docx" text:style-name="Internet_20_link" text:visited-style-name="Visited_20_Internet_20_Link">sixth_gantt_chart_13-04-2018.docx</text:a></text:p>
      <text:p text:style-name="Text_20_body"><text:a xlink:type="simple" xlink:href="https://www.eps2018-wiki4.dee.isep.ipp.pt/lib/exe/fetch.php?media=seventh_gantt_chart_20-04-2018.docx" text:style-name="Internet_20_link" text:visited-style-name="Visited_20_Internet_20_Link">seventh_gantt_chart_20-04-2018.docx</text:a></text:p>
      <text:p text:style-name="Text_20_body"><text:a xlink:type="simple" xlink:href="https://www.eps2018-wiki4.dee.isep.ipp.pt/lib/exe/fetch.php?media=eighth_gantt_chart_27-04-2018.docx" text:style-name="Internet_20_link" text:visited-style-name="Visited_20_Internet_20_Link">eighth_gantt_chart_27-04-2018.docx</text:a></text:p>
      <text:p text:style-name="Text_20_body"><text:a xlink:type="simple" xlink:href="https://www.eps2018-wiki4.dee.isep.ipp.pt/lib/exe/fetch.php?media=ninth_gantt_chart_04-05-2018.docx" text:style-name="Internet_20_link" text:visited-style-name="Visited_20_Internet_20_Link">ninth_gantt_chart_04-05-2018.docx</text:a></text:p>
      <text:p text:style-name="Text_20_body"><text:a xlink:type="simple" xlink:href="https://www.eps2018-wiki4.dee.isep.ipp.pt/lib/exe/fetch.php?media=tenth_gantt_chart_11-05-2018.docx" text:style-name="Internet_20_link" text:visited-style-name="Visited_20_Internet_20_Link">tenth_gantt_chart_11-05-2018.docx</text:a></text:p>
      <text:p text:style-name="Text_20_body"><text:a xlink:type="simple" xlink:href="https://www.eps2018-wiki4.dee.isep.ipp.pt/lib/exe/fetch.php?media=eleventh_gantt_chart_18-05-2018.docx" text:style-name="Internet_20_link" text:visited-style-name="Visited_20_Internet_20_Link">eleventh_gantt_chart_18-05-2018.docx</text:a></text:p>
      <text:p text:style-name="Text_20_body"><text:a xlink:type="simple" xlink:href="https://www.eps2018-wiki4.dee.isep.ipp.pt/lib/exe/fetch.php?media=twelfth_gantt_chart_25-05-2018.docx" text:style-name="Internet_20_link" text:visited-style-name="Visited_20_Internet_20_Link">twelfth_gantt_chart_25-05-2018.docx</text:a></text:p>
      <text:p text:style-name="Text_20_body"><text:a xlink:type="simple" xlink:href="https://www.eps2018-wiki4.dee.isep.ipp.pt/lib/exe/fetch.php?media=thirteenth_gantt_chart_01-06-2018.docx" text:style-name="Internet_20_link" text:visited-style-name="Visited_20_Internet_20_Link">thirteenth_gantt_chart_01-06-2018.docx</text:a></text:p>
      <text:p text:style-name="Text_20_body"><text:a xlink:type="simple" xlink:href="https://www.eps2018-wiki4.dee.isep.ipp.pt/lib/exe/fetch.php?media=fourteenth_gantt_chart_08-06-2018.docx" text:style-name="Internet_20_link" text:visited-style-name="Visited_20_Internet_20_Link">fourteenth_gantt_chart_08-06-2018.docx</text:a></text:p>
      <text:p text:style-name="Text_20_body"><text:a xlink:type="simple" xlink:href="https://www.eps2018-wiki4.dee.isep.ipp.pt/lib/exe/fetch.php?media=fifteenth_gantt_chart_15-06-2018.docx" text:style-name="Internet_20_link" text:visited-style-name="Visited_20_Internet_20_Link">fifteenth_gantt_chart_15-06-2018.docx</text:a></text:p>
      <text:p text:style-name="Text_20_body"><text:a xlink:type="simple" xlink:href="https://www.eps2018-wiki4.dee.isep.ipp.pt/lib/exe/fetch.php?media=microsoft_project_gantt_unzipped.zip" text:style-name="Internet_20_link" text:visited-style-name="Visited_20_Internet_20_Link">microsoft_project_gantt_unzipped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7T21::34:03</meta:creation-date>
    <dc:creator>Generated</dc:creator>
    <dc:date>2026-07-17T21::34:03</dc:date>
    <dc:language>en-US</dc:language>
    <meta:editing-cycles>1</meta:editing-cycles>
    <meta:editing-duration>PT0S</meta:editing-duration>
    <dc:title>plan</dc:title>
  </office:meta>
</office:document-meta>
</file>